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C0000015A76067B3059FDD67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7.66mm" svg:height="77.93mm" draw:z-index="0"><draw:image xlink:href="Pictures/10000000000002BC0000015A76067B3059FDD67D.jpg" xlink:type="simple" xlink:show="embed" xlink:actuate="onLoad"/></draw:frame></text:p>
      <text:p text:style-name="Standard"/>
      <text:p text:style-name="Standard"><draw:frame draw:style-name="fr1" draw:name="Image2" text:anchor-type="paragraph" svg:width="156.39mm" svg:height="77.31mm" draw:z-index="1"><draw:image xlink:href="Pictures/10000000000002BC0000015A76067B3059FDD67D.jpg" xlink:type="simple" xlink:show="embed" xlink:actuate="onLoad"/></draw:frame></text:p>
      <text:p text:style-name="Standard"/>
      <text:p text:style-name="Standard"><draw:frame draw:style-name="fr1" draw:name="Image3" text:anchor-type="paragraph" svg:width="156.62mm" svg:height="77.42mm" draw:z-index="2"><draw:image xlink:href="Pictures/10000000000002BC0000015A76067B3059FDD6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20:44:34.149806710</meta:creation-date>
    <dc:title>MinSkabelonA4</dc:title>
    <meta:editing-duration>P2DT11H55M26S</meta:editing-duration>
    <meta:editing-cycles>2</meta:editing-cycles>
    <meta:generator>LibreOffice/5.1.4.2$Linux_X86_64 LibreOffice_project/10m0$Build-2</meta:generator>
    <meta:print-date>2017-01-22T20:45:38.254454189</meta:print-date>
    <dc:date>2017-01-25T08:50:10.367768915</dc:date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inSkabelonA4" xlink:href="../../../../.config/libreoffice/4/user/template/MinSkabelonA4.ott" meta:date="2017-01-22T20:44:33.530380436"/>
  </office:meta>
</office:document-meta>
</file>